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-complex="Times New Roman" fo:font-size="11pt" style:font-size-asian="11pt" style:font-size-complex="11pt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P6" style:parent-style-name="Textbody" style:family="paragraph">
      <style:text-properties style:font-name-complex="Times New Roman" fo:font-size="11pt" style:font-size-asian="11pt" style:font-size-complex="11pt"/>
    </style:style>
    <style:style style:name="P7" style:parent-style-name="Textbody" style:family="paragraph">
      <style:text-properties style:font-name-complex="Times New Roman" fo:font-size="11pt" style:font-size-asian="11pt" style:font-size-complex="11pt"/>
    </style:style>
    <style:style style:name="P8" style:parent-style-name="Textbody" style:list-style-name="LFO1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9" style:parent-style-name="Textbody" style:list-style-name="LFO1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0" style:parent-style-name="Textbody" style:list-style-name="LFO1" style:family="paragraph">
      <style:text-properties style:font-name-complex="Times New Roman" fo:font-size="11pt" style:font-size-asian="11pt" style:font-size-complex="11pt"/>
    </style:style>
    <style:style style:name="P11" style:parent-style-name="Textbody" style:list-style-name="LFO1" style:family="paragraph">
      <style:text-properties style:font-name-complex="Times New Roman" fo:font-size="11pt" style:font-size-asian="11pt" style:font-size-complex="11pt"/>
    </style:style>
    <style:style style:name="P12" style:parent-style-name="Textbody" style:list-style-name="LFO2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3" style:parent-style-name="Textbody" style:list-style-name="LFO2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4" style:parent-style-name="Textbody" style:list-style-name="LFO3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5" style:parent-style-name="Textbody" style:list-style-name="LFO3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6" style:parent-style-name="Textbody" style:list-style-name="LFO4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7" style:parent-style-name="Textbody" style:list-style-name="LFO5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8" style:parent-style-name="Textbody" style:family="paragraph">
      <style:paragraph-properties fo:margin-bottom="0in" fo:line-height="115%"/>
      <style:text-properties style:font-name-complex="Times New Roman" fo:font-size="11pt" style:font-size-asian="11pt" style:font-size-complex="11pt"/>
    </style:style>
    <style:style style:name="P19" style:parent-style-name="Textbody" style:family="paragraph">
      <style:paragraph-properties fo:margin-bottom="0in" fo:line-height="115%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list-style-name="LFO6" style:family="paragraph"/>
    <style:style style:name="T46" style:parent-style-name="Domyślnaczcionkaakapitu" style:family="text">
      <style:text-properties style:font-name-complex="Times New Roman" fo:color="#1D1F1C" fo:font-size="11pt" style:font-size-asian="11pt" style:font-size-complex="11pt"/>
    </style:style>
    <style:style style:name="P47" style:parent-style-name="Standard" style:list-style-name="LFO6" style:family="paragraph"/>
    <style:style style:name="T48" style:parent-style-name="Domyślnaczcionkaakapitu" style:family="text">
      <style:text-properties style:font-name-complex="Times New Roman" fo:color="#1D1F1C" fo:font-size="11pt" style:font-size-asian="11pt" style:font-size-complex="11pt"/>
    </style:style>
    <style:style style:name="P49" style:parent-style-name="Standard" style:list-style-name="LFO6" style:family="paragraph"/>
    <style:style style:name="T50" style:parent-style-name="Domyślnaczcionkaakapitu" style:family="text">
      <style:text-properties style:font-name-complex="Times New Roman" fo:color="#1D1F1C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color="#1D1F1C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color="#1D1F1C" fo:font-size="11pt" style:font-size-asian="11pt" style:font-size-complex="11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-complex="Times New Roman" fo:color="#1D1F1C" fo:font-size="11pt" style:font-size-asian="11pt" style:font-size-complex="11pt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-complex="Times New Roman" fo:color="#1D1F1C" fo:font-size="11pt" style:font-size-asian="11pt" style:font-size-complex="11pt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-complex="Times New Roman" fo:color="#1D1F1C" fo:font-size="11pt" style:font-size-asian="11pt" style:font-size-complex="11pt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T57" style:parent-style-name="Domyślnaczcionkaakapitu" style:family="text">
      <style:text-properties style:font-name-complex="Times New Roman" fo:color="#1D1F1C" fo:font-size="11pt" style:font-size-asian="11pt" style:font-size-complex="11pt"/>
    </style:style>
    <style:style style:name="P58" style:parent-style-name="Textbody" style:list-style-name="LFO7" style:family="paragraph">
      <style:paragraph-properties fo:widows="2" fo:orphans="2"/>
      <style:text-properties style:font-name-complex="Times New Roman" fo:color="#1D1F1C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Textbody"><text:span text:style-name="T2">Zajęcia rewalidacyjne</text:span><text:span text:style-name="T3"><text:line-break/></text:span></text:p>
      <text:p text:style-name="Textbody"><text:span text:style-name="T4">Zadania do wykonania dla klasy 1-8<text:s/></text:span><text:span text:style-name="T5">– uczniowie z niepełnosprawnością umiarkowaną lub znaczną</text:span></text:p>
      <text:p text:style-name="P6">Zachęcam do ćwiczeń, które stosuje na zajęciach w ramach Terapii Ręki.</text:p>
      <text:p text:style-name="P7">Dzięki nim uczniowie</text:p>
      <text:list text:style-name="LFO1" text:continue-numbering="true">
        <text:list-item>
          <text:p text:style-name="P8">kształtują chwyt<text:s/>umożliwiających trzymanie przedmiotów codziennego użytku</text:p>
        </text:list-item>
        <text:list-item>
          <text:p text:style-name="P9">kształtują poczucie sprawczości dłoni i rąk</text:p>
        </text:list-item>
        <text:list-item>
          <text:p text:style-name="P10">wzbogacają doświadczenia sensoryczne w sferze dotykowej i proprioceptywnej w obrębie dłoni <text:s/>i rąk,</text:p>
        </text:list-item>
        <text:list-item>
          <text:p text:style-name="P11">usprawniają czynności samoobsługowe</text:p>
        </text:list-item>
      </text:list>
      <text:list text:style-name="LFO2" text:continue-numbering="true">
        <text:list-item>
          <text:p text:style-name="P12">nawiązują i podtrzymują kontakt wzrokowy</text:p>
        </text:list-item>
        <text:list-item>
          <text:p text:style-name="P13">usprawniają <text:s/>percepcję wzrokowej</text:p>
        </text:list-item>
      </text:list>
      <text:list text:style-name="LFO3" text:continue-numbering="true">
        <text:list-item>
          <text:p text:style-name="P14">zwiększają <text:s/>sprawność motoryczną</text:p>
        </text:list-item>
        <text:list-item>
          <text:p text:style-name="P15">usprawniają precyzyjne ruchy dłoni i palców;<text:s/>dostarczania wrażeń dotykowych;</text:p>
        </text:list-item>
      </text:list>
      <text:list text:style-name="LFO4" text:continue-numbering="true">
        <text:list-item>
          <text:p text:style-name="P16">poprawiają umiejętność poprawnego chwytu</text:p>
        </text:list-item>
      </text:list>
      <text:list text:style-name="LFO5" text:continue-numbering="true">
        <text:list-item>
          <text:p text:style-name="P17">wspomagają utrzymanie <text:s/>prawidłowej postawy;</text:p>
        </text:list-item>
      </text:list>
      <text:p text:style-name="P18">Przykładowe ćwiczenia można znaleźć na <text:s/>podanych poniżej stronach . Życzę miłej zabawy.</text:p>
      <text:p text:style-name="P19"><text:span text:style-name="T20"> </text:span><text:a xlink:href="http://www.swiatmiska.pl/terapia-reki/" office:target-frame-name="_top" xlink:show="replace"><text:span text:style-name="T21">http://www.swiatmiska.pl/terapia-reki/</text:span></text:a></text:p>
      <text:p text:style-name="Standard"><text:a xlink:href="https://zabawkiprogresywne.pl/content/6-motoryka-mala-zabawy-paluszkowe" office:target-frame-name="_top" xlink:show="replace"><text:span text:style-name="T22">https://zabawkiprogresywne.pl/content/6-motoryka-mala-zabawy-paluszkowe</text:span></text:a></text:p>
      <text:p text:style-name="P23"/>
      <text:p text:style-name="Standard"><text:span text:style-name="T24">Zadania do wykonania klas SPP<text:s/></text:span><text:span text:style-name="T25">-uczniowie z niepełnosprawnością umiarkowaną lub znaczną</text:span></text:p>
      <text:p text:style-name="P26">Drodzy Rodzice i Uczniowie zachęcam was do pracy poniżej przedstawiam propozycje kart pracy, myślę,że każdy znajdzie coś dla siebie. Warto doskonalić czytanie, pisanie i rozwijać swoje umiejętności matematyczne. <text:s/></text:p>
      <text:p text:style-name="Standard"><text:a xlink:href="https://educarium.pl/images/blog/articles/liczenie-strzalek.pdf" office:target-frame-name="_top" xlink:show="replace"><text:span text:style-name="T27">https://educarium.pl/images/blog/arti</text:span><text:span text:style-name="T28">cles/liczenie-strzalek.pdf</text:span></text:a></text:p>
      <text:p text:style-name="Standard"><text:a xlink:href="https://educarium.pl/karty-pracy/percepcja-wzrokowa/polacz-kolejno" office:target-frame-name="_top" xlink:show="replace"><text:span text:style-name="T29">https://educarium.pl/karty-pracy/percepcja-wzrokowa/polacz-kolejno</text:span></text:a></text:p>
      <text:p text:style-name="Standard"><text:a xlink:href="https://educarium.pl/images/blog/articles/magiczne_kwadraty_dodawanie_do_20.pdf" office:target-frame-name="_top" xlink:show="replace"><text:span text:style-name="T30">https://educarium.pl/images/blog/articles/magiczne_kwadraty_dodawanie_do_20.pdf</text:span></text:a><text:span text:style-name="T31"><text:s/></text:span><text:a xlink:href="https://educarium.pl/karty-pracy/matematyka/umiem-liczyc" office:target-frame-name="_top" xlink:show="replace"><text:span text:style-name="T32">https://educarium.pl/karty-pracy/matematyka/umiem-liczyc</text:span></text:a></text:p>
      <text:p text:style-name="Standard"><text:a xlink:href="https://educarium.pl/images/blog/articles/krzyzowka_miesiace_i_pory_roku.pdf" office:target-frame-name="_top" xlink:show="replace"><text:span text:style-name="T33">https://educarium.pl/images/blog/articles/krzyzowka_miesiace_i_pory_roku.pdf</text:span></text:a></text:p>
      <text:p text:style-name="P34"/>
      <text:p text:style-name="Standard"><text:span text:style-name="T35">Zadania do wykonania klasy 1-3-<text:s/></text:span><text:span text:style-name="T36">uczniowie z niepełnosprawnością lekką</text:span></text:p>
      <text:p text:style-name="P37">Uczniów, którzy jeszcze nie znają wszystkich liter pisanych zachęcam do skorzystania<text:s/><text:s/>z następującej strony</text:p>
      <text:p text:style-name="Standard"><text:a xlink:href="https://czasdzieci.pl/dodruku/id,20be5-nauka_pisania_literek.html" office:target-frame-name="_top" xlink:show="replace"><text:span text:style-name="T38">https://czasdzieci.pl/dodruku/id,20be5-nauka_pisania_literek.html</text:span></text:a></text:p>
      <text:p text:style-name="P39">Ponadto warto doskonalić percepcję wzrokową i doskonalić się manualnie. <text:s/>Pomogą wam w tym następujące filmiki <text:s/></text:p>
      <text:p text:style-name="Standard"><text:span text:style-name="T40"><text:s/></text:span><text:a xlink:href="https://www.youtube.com/watch?v=JBDyrru3r14&amp;list=PLNmPIfHAxo1L80ZTYNJ13alEs0Bh_j2_i&amp;index=1" office:target-frame-name="_top" xlink:show="replace"><text:span text:style-name="T41">https://www.youtube.com/watch?v=JBDyrru3r14&amp;list=PLNmPIfHAxo1L80ZTYNJ13alEs0Bh_j2_i&amp;index=1</text:span></text:a></text:p>
      <text:p text:style-name="Standard"><text:a xlink:href="https://www.youtube.com/watch?v=NBHQJNMH5xU&amp;list=PLNmPIfHAxo1L80ZTYNJ13alEs0Bh_j2_i&amp;index=4&amp;t=0s" office:target-frame-name="_top" xlink:show="replace"><text:span text:style-name="T42">https://www.youtube.com/watch?v=NBHQJNMH5xU&amp;list=PLNmPIfHAxo1L80ZTYNJ13alEs0Bh_j2_i&amp;index=4&amp;t=0s</text:span></text:a></text:p>
      <text:p text:style-name="P43"/>
      <text:p text:style-name="P44">Ćwiczymy również koncentrację uwagi i pamięć . Podaje przykłady ćwiczeń<text:s/></text:p>
      <text:list text:style-name="LFO6" text:continue-numbering="true">
        <text:list-item>
          <text:p text:style-name="P45"><text:span text:style-name="T46">głuchy telefon (dziecko ma dokładnie powtórzyć zdanie, które usłyszało)</text:span></text:p>
        </text:list-item>
        <text:list-item>
          <text:p text:style-name="P47"><text:span text:style-name="T48">powtórz numer telefonu</text:span></text:p>
        </text:list-item>
        <text:list-item>
          <text:p text:style-name="P49"><text:span text:style-name="T50">j</text:span><text:span text:style-name="T51">edziemy na wycieczkę: zabawę zaczynamy mówiąc „jedziemy na wycieczkę i zabieramy...”. Wymyślamy i wymieniamy na zmianę z dzieckiem rzeczy, jakie zabieramy na wycieczkę powtarzając przy tym już te wcześniej wymienione, np.</text:span><text:span text:style-name="T52"><text:s/></text:span></text:p>
        </text:list-item>
      </text:list>
      <text:p text:style-name="P53">tata:<text:s/>„Jedziemy na wycieczkę i zabieramy plecak”</text:p>
      <text:p text:style-name="P54">dziecko: „Jedziemy na wycieczkę i zabieramy plecak i namiot”</text:p>
      <text:p text:style-name="P55">tata : „Jedziemy na wycieczkę i zabieramy plecak, namiot i piłkę”</text:p>
      <text:p text:style-name="P56"><text:span text:style-name="T57">dziecko: „Jedziemy na wycieczkę i zabieramy plecak, namiot, piłkę i koc” itd.</text:span></text:p>
      <text:soft-page-break/>
      <text:list text:style-name="LFO7" text:continue-numbering="true">
        <text:list-item>
          <text:p text:style-name="P58">na środku pokoju kładziemy 5 przedmiotów znanych dziecku, dziecko wychodzi z pokoju, chowamy 1 przedmiot, zadaniem dziecka po wejściu do pokoju jest odgadnięcie jaki przedmiot został zabrany.</text:p>
        </text:list-item>
      </text:list>
      <text:p text:style-name="P59">Nie zapomnijcie o matematyce , a więc dodajemy i odejmujemy w<text:s/>zakresie 10, a niektórzy 20. Zachęcam do odwiedzenia następującej strony</text:p>
      <text:p text:style-name="Standard"><text:span text:style-name="T60"><text:s/>.</text:span><text:a xlink:href="https://www.matzoo.pl/" office:target-frame-name="_top" xlink:show="replace"><text:span text:style-name="T61">https://www.matzoo.pl/</text:span></text:a></text:p>
      <text:p text:style-name="P62"/>
      <text:p text:style-name="Standard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Małgorzata</dc:creator>
    <meta:creation-date>2020-03-17T14:01:00Z</meta:creation-date>
    <dc:date>2020-03-17T14:02:00Z</dc:date>
    <meta:template xlink:href="Normal" xlink:type="simple"/>
    <meta:editing-cycles>2</meta:editing-cycles>
    <meta:editing-duration>PT180S</meta:editing-duration>
    <meta:document-statistic meta:page-count="2" meta:paragraph-count="8" meta:word-count="578" meta:character-count="4041" meta:row-count="28" meta:non-whitespace-character-count="3471"/>
  </office:meta>
</office:document-meta>
</file>